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3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25 een aanvraag met zaaknummer <text:span text:style-name="nadrukvet">Z2025-0000032</text:span>4 hebben ontvangen voor het realiseren van een ruimere woonkamer op de locatie <text:span text:style-name="nadrukvet">Molenstraat 38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1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meta:user-defined meta:name="DCTERMS.abstract">Ingekomen aanvraag - Molenstraat 38 in Westdorpe</meta:user-defined>
    <dc:language>nl</dc:language>
    <meta:user-defined meta:name="OVERHEIDop.locatietype/OVERHEIDop.gebiedsmarkering">Vlak</meta:user-defined>
    <meta:user-defined meta:name="DC.title">Ingekomen aanvraag - Molenstraat 38 in Westdorp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142</meta:user-defined>
    <meta:user-defined meta:name="OVERHEIDop.GmbID/DC.identifier">gmb-2025-81142</meta:user-defined>
    <meta:user-defined meta:name="OVERHEIDop.versieInformatie"/>
  </office:meta>
</office:document-meta>
</file>