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Hoge Hilleweg 21, 4328RA Burgh-Haamstede    - het uitbreiden van een woning en plaats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woning en plaatsen dakkapelZaaknummer: 1383899Datum indiening: 23 febr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114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14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Hoge Hilleweg 21, 4328RA Burgh-Haamstede    - het uitbreiden van een woning en plaatsen dakkapelAanvraa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140</meta:user-defined>
    <meta:user-defined meta:name="OVERHEIDop.GmbID/DC.identifier">gmb-2025-81140</meta:user-defined>
    <meta:user-defined meta:name="OVERHEIDop.versieInformatie"/>
  </office:meta>
</office:document-meta>
</file>