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Restaurant Kuiper/ La Cubanita, Californiestraat 3, 1781 GN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7 januari 2025 aan het onderstaande bedrijf een alcoholvergunning heeft verleend:</text:p>
            <text:p text:style-name="common-al"/>
            <text:p text:style-name="common-al">naam: Restaurant Kuiper/ La Cubanita</text:p>
            <text:p text:style-name="common-al">adres: Californiestraat 3</text:p>
            <text:p text:style-name="common-al">Woonplaats: Den Helder</text:p>
            <text:p text:style-name="common-al"/>
            <text:p text:style-name="common-al">Zaaknummer: 21937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Restaurant Kuiper/ La Cubanita, Californiestraat 3, 1781 GN Den Helder.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14</meta:user-defined>
    <meta:user-defined meta:name="OVERHEIDop.GmbID/DC.identifier">gmb-2025-8114</meta:user-defined>
    <meta:user-defined meta:name="OVERHEIDop.versieInformatie"/>
  </office:meta>
</office:document-meta>
</file>