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ywave 2025, Julianastraat 46 Zierikzee op 4,5,6,en 7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Anywave 2025, Julianastraat 46 Zierikzee op 4,5,6,en 7 juni 2025Zaaknummer: 1300938Datum beschikking verzonden: 24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13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3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532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Anywave 2025, Julianastraat 46 Zierikzee op 4,5,6,en 7 juni 2025</meta:user-defined>
    <meta:user-defined meta:name="DCTERMS.W3CDTF/DCTERMS.available">2025-02-26</meta:user-defined>
    <meta:user-defined meta:name="DCTERMS.W3CDTF/OVERHEIDop.jaargang">2025</meta:user-defined>
    <meta:user-defined meta:name="OVERHEIDop.publicationIssue">81136</meta:user-defined>
    <meta:user-defined meta:name="OVERHEIDop.GmbID/DC.identifier">gmb-2025-81136</meta:user-defined>
    <meta:user-defined meta:name="OVERHEIDop.versieInformatie"/>
  </office:meta>
</office:document-meta>
</file>