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activiteit (technisch)  (omgevingsplan)  topsectie van de telecommast vervangen en verho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e topsectie van de telecommast Ransdaal vervangen en verhog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Spoorstraat nabij 50, 6311 AH Ransdaal</text:p>
            <text:p text:style-name="common-al">Dossiernummer: Z2025-0000006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4 februar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113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5</meta:user-defined>
    <meta:user-defined meta:name="DCTERMS.abstract">Betreft: Aanvraag op locatie Spoorstraat nabij 50, 6311 AH Ransdaal</meta:user-defined>
    <dc:language>nl</dc:language>
    <meta:user-defined meta:name="OVERHEIDop.locatietype/OVERHEIDop.gebiedsmarkering">Vlak</meta:user-defined>
    <meta:user-defined meta:name="DC.title">Aanvraag omgevingsvergunning voor Bouwactiviteit (technisch)  (omgevingsplan)  topsectie van de telecommast vervangen en verhogen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33</meta:user-defined>
    <meta:user-defined meta:name="OVERHEIDop.GmbID/DC.identifier">gmb-2025-81133</meta:user-defined>
    <meta:user-defined meta:name="OVERHEIDop.versieInformatie"/>
  </office:meta>
</office:document-meta>
</file>