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 0392-2025-0027502, het realiseren van twee bouwblokken (Haarlem Schalkwijk Blok F en G), ontvangen op 21-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112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12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12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7502</meta:user-defined>
    <meta:user-defined meta:name="DCTERMS.abstract">het realiseren van twee bouwblokken (Haarlem Schalkwijk Blok F en G)</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 0392-2025-0027502, het realiseren van twee bouwblokken (Haarlem Schalkwijk Blok F en G), ontvangen op 21-02-2025</meta:user-defined>
    <meta:user-defined meta:name="DCTERMS.W3CDTF/DCTERMS.available">2025-02-26</meta:user-defined>
    <meta:user-defined meta:name="DCTERMS.W3CDTF/OVERHEIDop.jaargang">2025</meta:user-defined>
    <meta:user-defined meta:name="OVERHEIDop.publicationIssue">81122</meta:user-defined>
    <meta:user-defined meta:name="OVERHEIDop.GmbID/DC.identifier">gmb-2025-81122</meta:user-defined>
    <meta:user-defined meta:name="OVERHEIDop.versieInformatie"/>
  </office:meta>
</office:document-meta>
</file>