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groten van de bestaande dakopbouw  Rossinistraat 11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5 heeft de Omgevingsdienst Midden-Holland (ODMH) namens gemeente Gouda besloten om de beslistermijn van de aanvraag met kenmerk 2024-00022183 voor het vergroten van de bestaande dakopbouw  op de locatie Rossinistraat 116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11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218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groten van de bestaande dakopbouw  Rossinistraat 116 in Gouda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12</meta:user-defined>
    <meta:user-defined meta:name="OVERHEIDop.GmbID/DC.identifier">gmb-2025-8112</meta:user-defined>
    <meta:user-defined meta:name="OVERHEIDop.versieInformatie"/>
  </office:meta>
</office:document-meta>
</file>