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777, het verbouwen en uitbreiden van de woning Schoolstraat 4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2-2025 20:4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11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1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1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7777</meta:user-defined>
    <meta:user-defined meta:name="DCTERMS.abstract">het verbouwen en uitbreiden van de woning Schoolstraat 4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777, het verbouwen en uitbreiden van de woning Schoolstraat 40 te Almelo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118</meta:user-defined>
    <meta:user-defined meta:name="OVERHEIDop.GmbID/DC.identifier">gmb-2025-81118</meta:user-defined>
    <meta:user-defined meta:name="OVERHEIDop.versieInformatie"/>
  </office:meta>
</office:document-meta>
</file>