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nabij Antoon Schildersstraat 11 te Hapert</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dat de verzoeker in het bezit is van een gehandicaptenparkeerkaart;</text:p>
              </text:list-item>
              <text:list-item text:style-override="id1-3-2-1-2-2-2">
                <text:number>-</text:number>
                <text:p text:style-name="al"> dat op eigen terrein redelijkerwijs geen parkeerplaats te realiseren is;</text:p>
              </text:list-item>
              <text:list-item text:style-override="id1-3-2-1-2-2-3">
                <text:number>-</text:number>
                <text:p text:style-name="al">dat een aangewezen gehandicaptenparkeerplaats in het openbaar gebied gewenst is;</text:p>
              </text:list-item>
              <text:list-item text:style-override="id1-3-2-1-2-2-4">
                <text:number>-</text:number>
                <text:p text:style-name="al"> dat voor het inrichten van een gehandicaptenparkeerplaats een verkeersbesluit genomen dient te worden;</text:p>
              </text:list-item>
              <text:list-item text:style-override="id1-3-2-1-2-2-5">
                <text:number>-</text:number>
                <text:p text:style-name="al"> dat in onderstaand besluit de verkeerstekens zullen worden benoemd conform artikel 96 van het Regelement Verkeersregels en Verkeerstekens 1990 (RVV 1990);</text:p>
              </text:list-item>
              <text:list-item text:style-override="id1-3-2-1-2-2-6">
                <text:number>-</text:number>
                <text:p text:style-name="al"> dat de hierna genoemde weg onder beheer is van en gelegen in de gemeente Bladel;</text:p>
              </text:list-item>
            </text:list>
            <text:p text:style-name="considerans.al">gelet op de bepalingen van de Wegenverkeerswet, RVV 1990, het Besluit Administratieve Bepalingen inzake het Wegverkeer (BABW), de Algemene wet bestuursrecht, het mandaatbesluit van het college en het verzoek van de vergunninghouder;</text:p>
            <text:p text:style-name="considerans_bottom"/>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door het plaatsen van het verkeersbord model E06 (gehandicaptenparkeerplaats) van bijlage I van het RVV 1990, voorzien van onderbord een gehandicaptenparkeerplaats in te richten nabij Antoon Schildersstraat 11 te Hapert uitsluitend bestemd voor het door vergunninghouder in gebruik zijnde motorvoertuig;</text:p>
              </text:list-item>
              <text:list-item text:style-override="id1-3-2-2-1-2-2">
                <text:number>2.</text:number>
                <text:p text:style-name="al"> dat dit besluit in werking treedt zodra het bord onder 1.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Bladel, </text:span>
            <text:span text:style-name="datum">19 februari 2025 </text:span>
          </text:p>
          </text:section>
          <text:section text:name="ondertekening_id1-3-2-3-2">
            <text:p><text:span text:style-name="functie">Burgemeester en wethouders voornoemd,</text:span></text:p>
          </text:section>
          <text:section text:name="ondertekening_id1-3-2-3-3">
            <text:p><text:span text:style-name="functie">Secretaris, R.C.W.C. Lathouwers</text:span></text:p>
          </text:section>
          <text:section text:name="ondertekening_id1-3-2-3-4">
            <text:p><text:span text:style-name="functie">Burgemeester, M.A.G. van den Bosch </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 de voorzieningenrechter van de Rechtbank Oost-Brabant, Bestuursrecht, Postbus 90125, 5200 MA 's-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1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aanwijzen van een gehandicaptenparkeerplaats - nabij Antoon Schildersstraat 11 te Hap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Antoon Schildersstraat 11 te Hapert</meta:user-defined>
    <meta:user-defined meta:name="DCTERMS.W3CDTF/DCTERMS.available">2025-02-26</meta:user-defined>
    <meta:user-defined meta:name="DCTERMS.W3CDTF/OVERHEIDop.jaargang">2025</meta:user-defined>
    <meta:user-defined meta:name="OVERHEIDop.publicationIssue">81117</meta:user-defined>
    <meta:user-defined meta:name="OVERHEIDop.GmbID/DC.identifier">gmb-2025-81117</meta:user-defined>
    <meta:user-defined meta:name="OVERHEIDop.versieInformatie"/>
  </office:meta>
</office:document-meta>
</file>