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Middelweg 32 te (2841LB) Mo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11 februari 2025 een anterieure overeenkomst als bedoeld in artikel 6.24 lid 1 van de Wet ruimtelijke ordening is aangegaan met de grondeigenaar van het perceel plaatselijk bekend Middelweg 32 te (2841LB) Moordrecht, kadastraal bekend gemeente Moordrecht, sectie D, nummer 3519.  </text:p>
            <text:p text:style-name="common-al">De overeenkomst heeft betrekking op de oprichting van een woon-zorgcomplex met 2 bouwlagen (36 units) voor de opvang van cliënten met een (matig) verstandelijke beperking op voornoemd perceel. 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6.2.12 van het Besluit ruimtelijke ordening ligt met ingang van woensdag 26 februari 2025 een zakelijke beschrijving van de inhoud van de anterieure overeenkomst gedurende een periode van zes weken ter inzage in het raadhuis van de gemeente Zuidplas, Raadhuisplein 1 te Nieuwerkerk aan den IJssel. </text:p>
            <text:p text:style-name="common-al">Tegen de anterieure overeenkomst kunnen geen zienswijzen of bezwaren worden ingediend. In de zakelijke beschrijving staat een toelichting op wat een anterieure overeenkomst inhoudt. Deze staat op:</text:p>
            <text:p text:style-name="last-al">
            <text:a xlink:href="http://www.zuidplas.nl/anterieure-overeenkomst-middelweg-32" xlink:type="simple">
              <text:span text:style-name="nadrukondlijn">www.zuidplas.nl/anterieure-overeenkomst-middelweg-3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1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000338</meta:user-defined>
    <dc:language>nl</dc:language>
    <meta:user-defined meta:name="OVERHEIDop.locatietype/OVERHEIDop.gebiedsmarkering">Adres</meta:user-defined>
    <meta:user-defined meta:name="DC.title">Publicatie anterieure overeenkomst plaatselijk bekend Middelweg 32 te (2841LB) Moordrecht</meta:user-defined>
    <meta:user-defined meta:name="DCTERMS.W3CDTF/DCTERMS.available">2025-02-26</meta:user-defined>
    <meta:user-defined meta:name="DCTERMS.W3CDTF/OVERHEIDop.jaargang">2025</meta:user-defined>
    <meta:user-defined meta:name="OVERHEIDop.publicationIssue">81114</meta:user-defined>
    <meta:user-defined meta:name="OVERHEIDop.GmbID/DC.identifier">gmb-2025-81114</meta:user-defined>
    <meta:user-defined meta:name="OVERHEIDop.versieInformatie"/>
  </office:meta>
</office:document-meta>
</file>