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ookkanaal aan buitenzijde van woning t.b.v. hybride/houtkachel, Fonteinkruidhof 10, 1433W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februari 2025 een aanvraag voor een omgevingsvergunning ontvangen. De vergunning is aangevraagd voor het plaatsen van rookkanaal aan buitenzijde van woning t.b.v. hybride/houtkachel op locatie Fonteinkruidhof 10, 1433WD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3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1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Betreft: aanvraag op locatie Fonteinkruidhof 10, 1433WD Kudelstaart</meta:user-defined>
    <dc:language>nl</dc:language>
    <meta:user-defined meta:name="OVERHEIDop.locatietype/OVERHEIDop.gebiedsmarkering">Vlak</meta:user-defined>
    <meta:user-defined meta:name="DC.title">Aanvraag omgevingsvergunning voor het plaatsen van rookkanaal aan buitenzijde van woning t.b.v. hybride/houtkachel, Fonteinkruidhof 10, 1433WD Kudelst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11</meta:user-defined>
    <meta:user-defined meta:name="OVERHEIDop.GmbID/DC.identifier">gmb-2025-81111</meta:user-defined>
    <meta:user-defined meta:name="OVERHEIDop.versieInformatie"/>
  </office:meta>
</office:document-meta>
</file>