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tekende geometrie, GDA01 N 2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Omgevingsdienst Midden-Holland (ODMH) namens de gemeente Gouda een melding ontvangen ter plaatse van de locatie Westgouw IV.</text:p>
            <text:p text:style-name="common-al">Dit betreft: het het grootschalig tanken van voertuigen die gebruikt worden bij het bouwrijp maken van Westergouwe IV.</text:p>
            <text:p text:style-name="common-al">De melding heeft kenmerk 2025-00004243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109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4243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Ingetekende geometrie, GDA01 N 2493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98</meta:user-defined>
    <meta:user-defined meta:name="OVERHEIDop.GmbID/DC.identifier">gmb-2025-81098</meta:user-defined>
    <meta:user-defined meta:name="OVERHEIDop.versieInformatie"/>
  </office:meta>
</office:document-meta>
</file>