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pveldje tussen Spoorlaan en Steenwijkerweg in De Blesse</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Evenementenvergunning op de locatie Trapveldje tussen Spoorlaan en Steenwijkerweg in De Blesse. De aanvraag is geregistreerd onder zaaknummer Z2025-00001041. De aanvraag betreft:</text:p>
            <text:p text:style-name="common-al">Dorpsfeest De Blesse-Peperga 26 t/m 2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10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41</meta:user-defined>
    <meta:user-defined meta:name="DCTERMS.abstract">OWO</meta:user-defined>
    <dc:language>nl</dc:language>
    <meta:user-defined meta:name="OVERHEIDop.locatietype/OVERHEIDop.gebiedsmarkering">Punt</meta:user-defined>
    <meta:user-defined meta:name="DC.title">Kennisgeving ontvangst aanvraag Evenementenvergunning, Trapveldje tussen Spoorlaan en Steenwijkerweg in De Blesse</meta:user-defined>
    <meta:user-defined meta:name="DCTERMS.W3CDTF/DCTERMS.available">2025-02-26</meta:user-defined>
    <meta:user-defined meta:name="DCTERMS.W3CDTF/OVERHEIDop.jaargang">2025</meta:user-defined>
    <meta:user-defined meta:name="OVERHEIDop.publicationIssue">81097</meta:user-defined>
    <meta:user-defined meta:name="OVERHEIDop.GmbID/DC.identifier">gmb-2025-81097</meta:user-defined>
    <meta:user-defined meta:name="OVERHEIDop.versieInformatie"/>
  </office:meta>
</office:document-meta>
</file>