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treurwilg, Borculoseweg 43 a, 7273 SJ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5 een besluit genomen op de aanvraag met zaaknummer Z2024-00001523 voor het kappen van een treurwilg op locatie Borculoseweg 43 a, 7273 SJ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10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23</meta:user-defined>
    <meta:user-defined meta:name="DCTERMS.abstract">Betreft:  Besluit op locatie Borculoseweg 43 a, 7273 SJ Haarlo</meta:user-defined>
    <dc:language>nl</dc:language>
    <meta:user-defined meta:name="OVERHEIDop.locatietype/OVERHEIDop.gebiedsmarkering">Vlak</meta:user-defined>
    <meta:user-defined meta:name="DC.title">Toestemming voor kappen van een treurwilg, Borculoseweg 43 a, 7273 SJ Haarlo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09</meta:user-defined>
    <meta:user-defined meta:name="OVERHEIDop.GmbID/DC.identifier">gmb-2025-8109</meta:user-defined>
    <meta:user-defined meta:name="OVERHEIDop.versieInformatie"/>
  </office:meta>
</office:document-meta>
</file>