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dstrijd Reggeborgh marathon FreewheelCup 24-05-25, Nije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edstrijd Reggeborgh marathon FreewheelCup 24-05-25 in Nijeveen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2-02-2025. We nemen waarschijnlijk voor 21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08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63933</meta:user-defined>
    <dc:language>nl</dc:language>
    <meta:user-defined meta:name="OVERHEIDop.locatietype/OVERHEIDop.gebiedsmarkering">Punt</meta:user-defined>
    <meta:user-defined meta:name="DC.title">Aanvraag Evenementenvergunning, Wedstrijd Reggeborgh marathon FreewheelCup 24-05-25, Nijeveen en omgev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86</meta:user-defined>
    <meta:user-defined meta:name="OVERHEIDop.GmbID/DC.identifier">gmb-2025-81086</meta:user-defined>
    <meta:user-defined meta:name="OVERHEIDop.versieInformatie"/>
  </office:meta>
</office:document-meta>
</file>