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gelet op artikel 1:16 van het Burgerlijk Wetboek;</text:p>
            <text:p text:style-name="common-al">B e s l u i t e n : </text:p>
            <text:p text:style-name="last-al">Vast te stellen Aanwijzingsbesluit buitengewoon ambtenaren burgerlijke stand gemeente Nijkerk</text:p>
            <text:list text:style-name="id1-3-2-1-1-6">
              <text:list-item text:style-override="id1-3-2-1-1-6-1">
                <text:number>I</text:number>
                <text:p text:style-name="al">Aan te wijzen als buitengewoon ambtenaar van de burgerlijke stand als bedoeld in artikel 1:16 van het Burgerlijk Wetboek:</text:p>
              </text:list-item>
              <text:list-item text:style-override="id1-3-2-1-1-6-2">
                <text:number>II</text:number>
                <text:p text:style-name="al">Mevrouw J.B. Mensink, werkende als buitengewoon ambtenaar van de burgerlijke stand</text:p>
              </text:list-item>
              <text:list-item text:style-override="id1-3-2-1-1-6-3">
                <text:number>III</text:number>
                <text:p text:style-name="al">De aanwijzing tot buitengewoon ambtenaar van de burgerlijke stand geschiedt tot beëindiging van de rechtsverhouding, dan wel tot benoeming in andere functie waar de werkzaamheden niet vallen binnen deze functie van buitengewoon ambtenaar van de burgerlijke stand, maar wel binnen de Gemeente Nijkerk. </text:p>
              </text:list-item>
              <text:list-item text:style-override="id1-3-2-1-1-6-4">
                <text:number>IV</text:number>
                <text:p text:style-name="al">Dit besluit treedt in werking de dag volgend op de bekendmaking. </text:p>
              </text:list-item>
              <text:list-item text:style-override="id1-3-2-1-1-6-5">
                <text:number>V</text:number>
                <text:p text:style-name="al">Dit besluit wordt aangehaald als: Aanwijzingsbesluit buitengewoon ambtenaar van de burgerlijke stan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Nijkerk, </text:span>
            <text:span text:style-name="datum">op 12 februari 2025. </text:span>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het college van burgemeester en wethouders van gemeente Nijkerk,</text:span></text:p>
            <text:p><text:span text:style-name="functie">conform artikel 3 van het Algemeen bevoegdhedenbesluit 2023</text:span></text:p>
            <text:p><text:span text:style-name="functie">namens deze,</text:span></text:p>
          </text:section>
          <text:section text:name="ondertekening_id1-3-2-2-4">
            <text:p><text:span text:style-name="functie">de gemeentesecretaris</text:span></text:p>
            <text:p><text:span text:style-name="functie">de heer J.G. de Jag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10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5-02-26</meta:user-defined>
    <meta:user-defined meta:name="DCTERMS.W3CDTF/OVERHEIDop.jaargang">2025</meta:user-defined>
    <meta:user-defined meta:name="OVERHEIDop.publicationIssue">81081</meta:user-defined>
    <meta:user-defined meta:name="OVERHEIDop.GmbID/DC.identifier">gmb-2025-81081</meta:user-defined>
    <meta:user-defined meta:name="OVERHEIDop.versieInformatie"/>
  </office:meta>
</office:document-meta>
</file>