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 ecoplant, Rekkenseweg 1, 7152 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is een aanvraag ontvangen voor het plaatsen van een  ecoplant op locatie Rekkenseweg 1, 7152 AA Eibergen. De aanvraag is geregistreerd onder zaaknummer Z2025-000002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0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0</meta:user-defined>
    <meta:user-defined meta:name="DCTERMS.abstract">Betreft: Aanvraag op locatie Rekkenseweg 1, 7152 AA Eibergen</meta:user-defined>
    <dc:language>nl</dc:language>
    <meta:user-defined meta:name="OVERHEIDop.locatietype/OVERHEIDop.gebiedsmarkering">Vlak</meta:user-defined>
    <meta:user-defined meta:name="DC.title">Aanvraag vergunning voor plaatsen van een  ecoplant, Rekkenseweg 1, 7152 AA Ei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55</meta:user-defined>
    <meta:user-defined meta:name="OVERHEIDop.GmbID/DC.identifier">gmb-2025-81055</meta:user-defined>
    <meta:user-defined meta:name="OVERHEIDop.versieInformatie"/>
  </office:meta>
</office:document-meta>
</file>