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MS en LS-net en het maken van een gestuurde boring nabij Veilingweg, Industrieplein, Marconisingel, Zuidersingel en Oudelandselaan , sectie B, nummers 8161, 12284, 3669, 3522, 7368, 11999, 12001, 12201, 12339, 12434, 3581, 11110, 12005, 12000, 4069, 5066, 3766, 5135, 5699, 5134, 5136, 5698, 3765, 3481, 550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365949  Nabij Veilingweg, Industrieplein, Marconisingel, Zuidersingel en Oudelandselaan , sectie B, nummers 8161, 12284, 3669, 3522, 7368, 11999, 12001, 12201, 12339, 12434, 3581, 11110, 12005, 12000, 4069, 5066, 3766, 5135, 5699, 5134, 5136, 5698, 3765, 3481, 5502, Berkel en Rodenrijs. </text:p>
            <text:p text:style-name="common-al">Het uitbreiden van het MS en LS-net en het maken van een gestuurde boring (verzonden 19-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9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uitbreiden van het MS en LS-net en het maken van een gestuurde boring nabij Veilingweg, Industrieplein, Marconisingel, Zuidersingel en Oudelandselaan , sectie B, nummers 8161, 12284, 3669, 3522, 7368, 11999, 12001, 12201, 12339, 12434, 3581, 11110, 12005, 12000, 4069, 5066, 3766, 5135, 5699, 5134, 5136, 5698, 3765, 3481, 5502 te Berkel en Rodenrijs</meta:user-defined>
    <meta:user-defined meta:name="DCTERMS.W3CDTF/DCTERMS.available">2025-02-26</meta:user-defined>
    <meta:user-defined meta:name="DCTERMS.W3CDTF/OVERHEIDop.jaargang">2025</meta:user-defined>
    <meta:user-defined meta:name="OVERHEIDop.publicationIssue">81047</meta:user-defined>
    <meta:user-defined meta:name="OVERHEIDop.GmbID/DC.identifier">gmb-2025-81047</meta:user-defined>
    <meta:user-defined meta:name="OVERHEIDop.versieInformatie"/>
  </office:meta>
</office:document-meta>
</file>