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edrijfsruimte BMG Vastgoed, Schieweg 63 2627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2-2025 </text:p>
            <text:p text:style-name="common-al">Schieweg 63 2627AT Delft, |het bouwen van een bedrijfsruimte BMG Vastgoe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3068</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bedrijfsruimte BMG Vastgoed, Schieweg 63 2627AT Delft</meta:user-defined>
    <meta:user-defined meta:name="DCTERMS.W3CDTF/DCTERMS.available">2025-02-26</meta:user-defined>
    <meta:user-defined meta:name="DCTERMS.W3CDTF/OVERHEIDop.jaargang">2025</meta:user-defined>
    <meta:user-defined meta:name="OVERHEIDop.publicationIssue">81044</meta:user-defined>
    <meta:user-defined meta:name="OVERHEIDop.GmbID/DC.identifier">gmb-2025-81044</meta:user-defined>
    <meta:user-defined meta:name="OVERHEIDop.versieInformatie"/>
  </office:meta>
</office:document-meta>
</file>