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Weena 1007</text:span> </text:p>
            <text:p text:style-name="al"/>
            <text:p text:style-name="al">
            <text:span text:style-name="nadrukvet">Objectinformatie</text:span>
          </text:p>
            <text:p text:style-name="al"/>
            <text:p text:style-name="al">
            <text:span text:style-name="nadrukvet">Adres: </text:span>Weena 1007, 3013 AL te Rotterdam</text:p>
            <text:p text:style-name="al">
            <text:span text:style-name="nadrukvet">Appartementsrecht: </text:span>kadastraal bekend als gemeente Rotterdam, sectie S, complexaanduidingen 4668 en 4683, appartementsindices 14 en 356.</text:p>
            <text:p text:style-name="al"/>
          </text:section>
        </text:section>
        <text:section text:name="regeling-sluiting_id1-3-2-3" text:style-name="regeling-sluiting">
          <text:section text:name="slotformulering_id1-3-2-3-1" text:style-name="slotformulering">
            <text:p text:style-name="al">
            <text:span text:style-name="nadrukvet">Voornemen tot verkoop</text:span>
          </text:p>
            <text:p text:style-name="al"/>
            <text:p text:style-name="al">De gemeente Rotterdam is voornemens aan de huidige erfpachter, de (bloot)eigendom van het hiervoor genoemde appartementsrecht te verkopen. </text:p>
            <text:p text:style-name="al"/>
            <text:p text:style-name="al">Het tijdelijke erfpachtrecht is gesplitst in appartementsrechten en loopt tot en met 30 september 2053. De erfpachter is exclusief rechthebbende van het appartementsrecht-erfpacht. De erfpachter heeft het appartementsrecht-erfpacht verkregen bij akte van levering d.d. 8 december 2021, Hypotheken 4, deel 83128, nummer 52.</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 appartementsrecht.</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haar hoofdverblijf op het adres van het erfpachtrecht. De erfpachter heeft op het adres van het appartements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van het appartementsrecht,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18 maart 2025, kenbaar te maken door middel van een gemotiveerd bericht aan <text:a xlink:href="mailto:publicatieserfpachtSO@rotterdam.nl" xlink:type="simple">publicatieserfpachtSO@rotterdam.nl</text:a>, onder vermelding van “Reactie op voornemen tot verkoop (bloot)eigendom Weena 1007”.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104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4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2-26</meta:user-defined>
    <meta:user-defined meta:name="DCTERMS.W3CDTF/OVERHEIDop.jaargang">2025</meta:user-defined>
    <meta:user-defined meta:name="OVERHEIDop.publicationIssue">81043</meta:user-defined>
    <meta:user-defined meta:name="OVERHEIDop.GmbID/DC.identifier">gmb-2025-81043</meta:user-defined>
    <meta:user-defined meta:name="OVERHEIDop.versieInformatie"/>
  </office:meta>
</office:document-meta>
</file>