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Schooloptocht 3Hoven Boshoven’ op 28 februari 2025 van 9:00 tot en met 10:00 uur aan Anjelierstraat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Schooloptocht 3Hoven Boshoven’, Boshoven, Weert, 28 februari 2025 van 9:00 uur tot en met 10:00 uur, verlening evenementenvergunning d.d. 18 februari 2025.</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03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3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3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Schooloptocht 3Hoven Boshoven’ op 28 februari 2025 van 9:00 tot en met 10:00 uur aan Anjelierstraat te Weert</meta:user-defined>
    <meta:user-defined meta:name="OVERHEIDop.datumEindeReactietermijn">2025-04-10</meta:user-defined>
    <meta:user-defined meta:name="OVERHEIDop.TilID/OVERHEIDop.terinzageleggingOP">til-2025-6267</meta:user-defined>
    <meta:user-defined meta:name="DCTERMS.W3CDTF/DCTERMS.available">2025-02-26</meta:user-defined>
    <meta:user-defined meta:name="DCTERMS.W3CDTF/OVERHEIDop.jaargang">2025</meta:user-defined>
    <meta:user-defined meta:name="OVERHEIDop.publicationIssue">81035</meta:user-defined>
    <meta:user-defined meta:name="OVERHEIDop.GmbID/DC.identifier">gmb-2025-81035</meta:user-defined>
    <meta:user-defined meta:name="OVERHEIDop.versieInformatie"/>
  </office:meta>
</office:document-meta>
</file>