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kappen van een Betula Pendula, Haardstraat/Huikenstraat ong.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januari 2025 een aanvraag omgevingsvergunning hebben ontvangen voor het kappen van een berkenboom (Betula pendula), staande in de bomenrij/houtsingel tussen de Haardstraat en de Huikenstraat in Neeritter. Deze berkenboom is afgekeurd met de reguliere boomveiligheidscontrole. De conditie van deze boom is zeer slecht. In verband met de veiligheid moet deze berkenboom gekapt worden.</text:p>
            <text:p text:style-name="common-al">De aanvraag is geregistreerd onder zaaknummer Z2025-00000098 en aangevraagd voor de volgende activiteit:</text:p>
            <text:list text:style-name="id1-3-2-1-1-3">
              <text:list-item text:style-override="id1-3-2-1-1-3-1">
                <text:number>•</text:number>
                <text:p text:style-name="al">vellen van houtopstan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0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kappen van een Betula Pendula, Haardstraat/Huikenstraat ong. Neeritter</meta:user-defined>
    <meta:user-defined meta:name="DCTERMS.W3CDTF/DCTERMS.available">2025-02-26</meta:user-defined>
    <meta:user-defined meta:name="DCTERMS.W3CDTF/OVERHEIDop.jaargang">2025</meta:user-defined>
    <meta:user-defined meta:name="OVERHEIDop.publicationIssue">81033</meta:user-defined>
    <meta:user-defined meta:name="OVERHEIDop.GmbID/DC.identifier">gmb-2025-81033</meta:user-defined>
    <meta:user-defined meta:name="OVERHEIDop.versieInformatie"/>
  </office:meta>
</office:document-meta>
</file>