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luit-omgevingsvergunning voor het bouwen van een garage aan Buspad 1A 5541R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2-2025 een Herbesluit-omgevingsvergunning verleend. De gemeente geeft hiermee toestemming voor het bouwen van een garage aan Buspad 1A 5541RK Reusel. Het kenmerk van de gemeente voor deze zaak is REU-2020-0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10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U-2020-0541</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DC.title">Herbesluit-omgevingsvergunning voor het bouwen van een garage aan Buspad 1A 5541RK Reusel.</meta:user-defined>
    <meta:user-defined meta:name="DCTERMS.W3CDTF/DCTERMS.available">2025-02-26</meta:user-defined>
    <meta:user-defined meta:name="DCTERMS.W3CDTF/OVERHEIDop.jaargang">2025</meta:user-defined>
    <meta:user-defined meta:name="OVERHEIDop.publicationIssue">81031</meta:user-defined>
    <meta:user-defined meta:name="OVERHEIDop.GmbID/DC.identifier">gmb-2025-81031</meta:user-defined>
    <meta:user-defined meta:name="OVERHEIDop.versieInformatie"/>
  </office:meta>
</office:document-meta>
</file>