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Haghorst 2, 5087 T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mzetten bestemming naar paardenhouderij met hoveniersbedrijf, Lage Haghorst 2, 5087 T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2, 5087 TX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mzetten bestemming naar paardenhouderij met hoveniersbedrijf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0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10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5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Lage Haghorst 2, 5087 TX Diess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03</meta:user-defined>
    <meta:user-defined meta:name="OVERHEIDop.GmbID/DC.identifier">gmb-2025-8103</meta:user-defined>
    <meta:user-defined meta:name="OVERHEIDop.versieInformatie"/>
  </office:meta>
</office:document-meta>
</file>