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en innen eigen bijdrage ontheemde Oekraïners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text:p>
            <text:list text:style-name="id1-3-2-1-1-4">
              <text:list-item text:style-override="id1-3-2-1-1-4-1">
                <text:number>–</text:number>
                <text:p text:style-name="al">het van groot belang wordt geacht dat de vanwege het oorlogsgeweld in Oekraïne gevluchte Oekraïners ook in Nederland, waaronder de gemeente Ermelo, worden opgevangen en van leefgeld worden voorzien; </text:p>
              </text:list-item>
              <text:list-item text:style-override="id1-3-2-1-1-4-2">
                <text:number>–</text:number>
                <text:p text:style-name="al">het eveneens van belang is dat Oekraïners die in hun eigen levensonderhoud kunnen voorzien, maar wel gebruikmaken van de gemeentelijke opvangvoorziening een financiële vergoeding voor de kosten van de opvang bijdragen; </text:p>
              </text:list-item>
              <text:list-item text:style-override="id1-3-2-1-1-4-3">
                <text:number>–</text:number>
                <text:p text:style-name="al">hieraan door de minister en de staatssecretaris van Justitie en Veiligheid door middel van de “Regeling opvang ontheemden Oekraïne”, gevolg is gegeven; </text:p>
              </text:list-item>
              <text:list-item text:style-override="id1-3-2-1-1-4-4">
                <text:number>–</text:number>
                <text:p text:style-name="al">krachtens deze ministeriële regeling het college van burgemeester en wethouders het bevoegde bestuursorgaan is; </text:p>
              </text:list-item>
              <text:list-item text:style-override="id1-3-2-1-1-4-5">
                <text:number>–</text:number>
                <text:p text:style-name="al">de verstrekking van leefgeld als bedoeld in de ministeriële regeling verwantschap vertoont met de verstrekking van sociale voorzieningen, specifiek met bijstandsverlening; </text:p>
              </text:list-item>
              <text:list-item text:style-override="id1-3-2-1-1-4-6">
                <text:number>–</text:number>
                <text:p text:style-name="al">het innen van de eigen bijdrage als bedoeld in de ministeriële regeling verwantschap vertoont met het innen van de gemeentelijke belastingen;</text:p>
              </text:list-item>
              <text:list-item text:style-override="id1-3-2-1-1-4-7">
                <text:number>–</text:number>
                <text:p text:style-name="al">de uitvoering van deze collegebevoegdheden is belegd bij Meerinzicht,</text:p>
              </text:list-item>
            </text:list>
            <text:p text:style-name="al">gelet op het bepaalde in de Regeling opvang ontheemden Oekraïne, </text:p>
            <text:p text:style-name="al"/>
            <text:p text:style-name="al">besluit vast te stellen het volgende mandaat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
                <text:span text:style-name="nadrukcur">college</text:span>: het college van burgemeester en wethouders van de de gemeente Ermelo; </text:p>
              </text:list-item>
              <text:list-item text:style-override="id1-3-2-2-1-3-2">
                <text:number>b.</text:number>
                <text:p text:style-name="al">
                <text:span text:style-name="nadrukcur">eigen bijdrage</text:span>: de financiële vergoeding die het college in rekening kan brengen als bedoeld in artikel 8 van de ministeriële regeling; </text:p>
              </text:list-item>
              <text:list-item text:style-override="id1-3-2-2-1-3-3">
                <text:number>c.</text:number>
                <text:p text:style-name="al">
                <text:span text:style-name="nadrukcur">gemandateerde</text:span>: de medewerker aan wie een bevoegdheid is overgedragen en die namens het college deze bevoegdheid uitoefent; </text:p>
              </text:list-item>
              <text:list-item text:style-override="id1-3-2-2-1-3-4">
                <text:number>d.</text:number>
                <text:p text:style-name="al">
                <text:span text:style-name="nadrukcur">leefgeld</text:span>: de financiële toelage als bedoeld in artikel 6 lid 1 onder b van de ministeriële regeling, onderscheidenlijk de diverse toelagen als bedoeld in artikel 12 lid 1 t/m 7 en lid 10 van de ministeriële regeling in geval van opvang in een particuliere opvangvoorziening; </text:p>
              </text:list-item>
              <text:list-item text:style-override="id1-3-2-2-1-3-5">
                <text:number>e.</text:number>
                <text:p text:style-name="al">
                <text:span text:style-name="nadrukcur">machtiging</text:span>: de bevoegdheid om namens het collegehandelingen te verrichten die noch een besluit als bedoeld in artikel 1:3 van de Awb, noch een privaatrechtelijke rechtshandeling zijn; </text:p>
              </text:list-item>
              <text:list-item text:style-override="id1-3-2-2-1-3-6">
                <text:number>f.</text:number>
                <text:p text:style-name="al">
                <text:span text:style-name="nadrukcur">mandaat</text:span>: de bevoegdheid zoals bedoeld in artikel 10:1 van de Awb om namens het college besluiten te nemen zoals bedoeld in artikel 1:3 van de Awb; hieronder wordt mede verstaan het ondertekenen van de besluiten; </text:p>
              </text:list-item>
              <text:list-item text:style-override="id1-3-2-2-1-3-7">
                <text:number>g.</text:number>
                <text:p text:style-name="al">
                <text:span text:style-name="nadrukcur">Meerinzicht</text:span>: de bedrijfsvoerings- en uitvoeringsorganisatie Meerinzicht; </text:p>
              </text:list-item>
              <text:list-item text:style-override="id1-3-2-2-1-3-8">
                <text:number>h.</text:number>
                <text:p text:style-name="al">
                <text:span text:style-name="nadrukcur">ministeriële regeling</text:span>: de Regeling opvang ontheemden Oekraïne; </text:p>
              </text:list-item>
              <text:list-item text:style-override="id1-3-2-2-1-3-9">
                <text:number>i.</text:number>
                <text:p text:style-name="al">
                <text:span text:style-name="nadrukcur">overige voorziening</text:span>: de voorziening in buitengewone kosten als bedoeld in artikel 11 lid 1 van de ministeriële regeling, onderscheidenlijk die als bedoeld in artikel 12 lid 9 van de ministeriële regeling in geval van opvang in een particuliere opvangvoorziening; </text:p>
              </text:list-item>
              <text:list-item text:style-override="id1-3-2-2-1-3-10">
                <text:number>j.</text:number>
                <text:p text:style-name="al">
                <text:span text:style-name="nadrukcur">volmacht</text:span>: de bevoegdheid om namens het colleg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 </text:p>
            <text:p text:style-name="al">In dit besluit wordt onder het verlenen van mandaat tevens het geven van een volmacht of machtiging verstaan. </text:p>
          </text:section>
          <text:section text:name="artikel_id1-3-2-2-3" text:style-name="artikel">
            <text:p text:style-name="artikel_kop_titel"><text:span text:style-name="artikel_kop_label">Artikel</text:span> <text:span text:style-name="artikel_kop_nr">3.</text:span> De mandaatverlening </text:p>
            <text:list text:style-name="id1-3-2-2-3-2">
              <text:list-item text:style-override="id1-3-2-2-3-2">
                <text:number>1.</text:number>
                <text:p text:style-name="al">Het college mandateert de bevoegdheid tot het nemen van besluiten over de verstrekking van leefgeld aan het bestuur, de directieraad, de directeur Domein Sociaal en de afdelingshoofden Domein Sociaal van Meerinzicht, met de mogelijkheid van ondermandaat aan medewerkers van Meerinzicht. </text:p>
              </text:list-item>
              <text:list-item text:style-override="id1-3-2-2-3-3">
                <text:number>2.</text:number>
                <text:p text:style-name="al">Het college mandateert de bevoegdheid tot het nemen van besluiten over het innen van de eigen bijdrage aan het bestuur, de directieraad, de directeur Domein Sociaal en de afdelingshoofden Domein Sociaal van Meerinzicht, met de mogelijkheid van ondermandaat aan medewerkers van Meerinzicht. </text:p>
              </text:list-item>
              <text:list-item text:style-override="id1-3-2-2-3-4">
                <text:number>3.</text:number>
                <text:p text:style-name="al">Onder het mandaat in de zin van het vorige lid wordt tevens verstaan het nemen van besluiten alsmede de voorbereiding en uitvoering daarvan, met uitzondering van: </text:p>
                <text:list text:style-name="id1-3-2-2-3-4-3">
                  <text:list-item text:style-override="id1-3-2-2-3-4-3-1">
                    <text:number>a.</text:number>
                    <text:p text:style-name="al">de bevoegdheid te beslissen op bezwaarschriften tegen besluiten als hiervoor bedoeld, alsmede tegen een beslissing als bedoeld in artikel 6:3 van de Awb; </text:p>
                  </text:list-item>
                  <text:list-item text:style-override="id1-3-2-2-3-4-3-2">
                    <text:number>b.</text:number>
                    <text:p text:style-name="al">de bevoegdheid tot het vaststellen van beleidsregels.</text:p>
                  </text:list-item>
                </text:list>
              </text:list-item>
              <text:list-item text:style-override="id1-3-2-2-3-5">
                <text:number>4.</text:number>
                <text:p text:style-name="al">Het in het eerste en tweede lid omschreven mandaat komt de gemandateerde slechts toe met inachtneming van het navolgende: </text:p>
                <text:list text:style-name="id1-3-2-2-3-5-3">
                  <text:list-item text:style-override="id1-3-2-2-3-5-3-1">
                    <text:number>a.</text:number>
                    <text:p text:style-name="al">de gemandateerde kan uitsluitend gebruik maken van zijn mandaat voor het aangaan van financiële verplichtingen voor zover daarin is voorzien in de begroting en voor zover het desbetreffende budget toereikend is; </text:p>
                  </text:list-item>
                  <text:list-item text:style-override="id1-3-2-2-3-5-3-2">
                    <text:number>b.</text:number>
                    <text:p text:style-name="al">de gemandateerde blijft bij de uitoefening van de aan hem gemandateerde bevoegdheid te allen tijde binnen de door het college vastgestelde (financiële en beleids)kaders; </text:p>
                  </text:list-item>
                  <text:list-item text:style-override="id1-3-2-2-3-5-3-3">
                    <text:number>c.</text:number>
                    <text:p text:style-name="al">de gemandateerde oefent de aan hem gemandateerde bevoegdheid uit met inachtneming van vigerende formele en materiële wet- en regelgeving, in het bijzonder de ministeriële regeling; </text:p>
                  </text:list-item>
                  <text:list-item text:style-override="id1-3-2-2-3-5-3-4">
                    <text:number>d.</text:number>
                    <text:p text:style-name="al">de gemandateerde oefent de aan hem gemandateerde bevoegdheid uit met inachtneming van schriftelijke of mondelinge aanwijzingen van het college;</text:p>
                  </text:list-item>
                  <text:list-item text:style-override="id1-3-2-2-3-5-3-5">
                    <text:number>e.</text:number>
                    <text:p text:style-name="al">de gemandateerde laat het besluit nemen door een in lijn hogere functionaris of door het college indien de gemandateerde belanghebbende is bij het besluit; de gemandateerde mag niet betrokken zijn bij de voorbereiding van dit besluit. </text:p>
                  </text:list-item>
                </text:list>
              </text:list-item>
              <text:list-item text:style-override="id1-3-2-2-3-6">
                <text:number>5.</text:number>
                <text:p text:style-name="al">Het bepaalde in de voorgaande leden is van overeenkomstige toepassing op de bevoegdheid tot verstrekking van een overige voorziening. Daarbij kan naar analogie met de verlening van bijzondere bijstand worden gehandeld, mits geen sprake is van een situatie, waarin: </text:p>
                <text:list text:style-name="id1-3-2-2-3-6-3">
                  <text:list-item text:style-override="id1-3-2-2-3-6-3-1">
                    <text:number>a.</text:number>
                    <text:p text:style-name="al">het gaat om kosten die een bedrag van € 1.000,00 per persoon overschrijden; </text:p>
                  </text:list-item>
                  <text:list-item text:style-override="id1-3-2-2-3-6-3-2">
                    <text:number>b.</text:number>
                    <text:p text:style-name="al">aannemelijk is dat er sprake kan zijn van ongewenste precedentwerking; </text:p>
                  </text:list-item>
                  <text:list-item text:style-override="id1-3-2-2-3-6-3-3">
                    <text:number>c.</text:number>
                    <text:p text:style-name="al">aannemelijk is dat een aanvraag politiek gevoelig ligt. </text:p>
                  </text:list-item>
                  <text:list-item text:style-override="id1-3-2-2-3-6-3-4">
                    <text:number>d.</text:number>
                    <text:p text:style-name="al">In gevallen als hiervoor onder a, b en c genoemd dient het college geconsulteerd te worden door de gemandateerde, alvorens tot besluitvorming wordt overgegaan. </text:p>
                  </text:list-item>
                </text:list>
              </text:list-item>
              <text:list-item text:style-override="id1-3-2-2-3-7">
                <text:number>6.</text:number>
                <text:p text:style-name="al">Geen mandaat wordt verleend voor bevoegdheden waarvoor rechtens geen mandaat kan worden verleend of waarvan de aard en strekking zich tegen het verlenen van mandaat verzetten. </text:p>
              </text:list-item>
            </text:list>
          </text:section>
          <text:section text:name="artikel_id1-3-2-2-4" text:style-name="artikel">
            <text:p text:style-name="artikel_kop_titel"><text:span text:style-name="artikel_kop_label">Artikel</text:span> <text:span text:style-name="artikel_kop_nr">4.</text:span> Ondertekening bij mandaat </text:p>
            <text:p text:style-name="al">Bij de uitoefening van mandaat worden stukken als volgt ondertekend: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 en wethouders van de gemeente Ermelo</text:p>
                    <text:p text:style-name="table_al">handtekening gemandateerde </text:p>
                    <text:p text:style-name="table_al">naam gemandateerde </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besluit treedt in werking op de dag na bekendmaking en werkt terug tot en met 1 januari 2025</text:p>
              </text:list-item>
              <text:list-item text:style-override="id1-3-2-2-5-3">
                <text:number>2.</text:number>
                <text:p text:style-name="al">Dit besluit wordt aangehaald als ‘Mandaatbesluit leefgeld en innen eigen bijdrage ontheemde Oekraïners’. </text:p>
              </text:list-item>
            </text:list>
          </text:section>
        </text:section>
        <text:section text:name="regeling-sluiting_id1-3-2-3" text:style-name="regeling-sluiting">
          <text:section text:name="ondertekening_id1-3-2-3-1">
            <text:p><text:span text:style-name="functie">Ermelo, 11 februari 2025</text:span></text:p>
          </text:section>
          <text:section text:name="ondertekening_id1-3-2-3-2">
            <text:p><text:span text:style-name="functie"/></text:p>
            <text:p><text:span text:style-name="functie"/></text:p>
            <text:p><text:span text:style-name="functie">de heer P.J.T. van Daalen </text:span></text:p>
            <text:p><text:span text:style-name="functie">burgemeester</text:span></text:p>
          </text:section>
          <text:section text:name="ondertekening_id1-3-2-3-3">
            <text:p><text:span text:style-name="functie"/></text:p>
            <text:p><text:span text:style-name="functie"/></text:p>
            <text:p><text:span text:style-name="functie">de heer M. Jacob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0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eling opvang ontheemden Oekraïne]|[1.0:c:BWBR0046503&amp;g=2025-01-01</meta:user-defined>
    <meta:user-defined meta:name="OVERHEIDop.referentienummer">02330000260142</meta:user-defined>
    <meta:user-defined meta:name="DCTERMS.alternative">Mandaatbesluit leefgeld en innen eigen bijdrage ontheemde Oekraïners</meta:user-defined>
    <dc:language>nl</dc:language>
    <meta:user-defined meta:name="OVERHEIDop.locatietype/OVERHEIDop.gebiedsmarkering">Gemeente</meta:user-defined>
    <meta:user-defined meta:name="DC.title">Mandaatbesluit leefgeld en innen eigen bijdrage ontheemde Oekraïners</meta:user-defined>
    <meta:user-defined meta:name="DCTERMS.W3CDTF/DCTERMS.available">2025-02-27</meta:user-defined>
    <meta:user-defined meta:name="DCTERMS.W3CDTF/OVERHEIDop.jaargang">2025</meta:user-defined>
    <meta:user-defined meta:name="OVERHEIDop.publicationIssue">81023</meta:user-defined>
    <meta:user-defined meta:name="OVERHEIDop.betreftRegeling">CVDR735999_1</meta:user-defined>
    <meta:user-defined meta:name="OVERHEIDop.GmbID/DC.identifier">gmb-2025-81023</meta:user-defined>
    <meta:user-defined meta:name="xs:date/OVERHEIDop.startdatum">2025-02-28</meta:user-defined>
    <meta:user-defined meta:name="OVERHEIDop.versieInformatie"/>
  </office:meta>
</office:document-meta>
</file>