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iverse motorcrosswedstrijden in het jaar 2025 aan Pikoreistraat 10A 5541NS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4-02-2025 een Vergunning APV / Bijzondere wetten verleend. De gemeente geeft hiermee toestemming voor het organiseren van diverse motorcrosswedstrijden in het jaar 2025 aan Pikoreistraat 10A 5541NS Reusel. Het kenmerk van de gemeente voor deze zaak is 1667472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8102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2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2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6674720</meta:user-defined>
    <meta:user-defined meta:name="DCTERMS.abstract">organiseren van diverse motorcrosswedstrijden</meta:user-defined>
    <dc:language>nl</dc:language>
    <meta:user-defined meta:name="OVERHEIDop.locatietype/OVERHEIDop.gebiedsmarkering">Punt</meta:user-defined>
    <meta:user-defined meta:name="OVERHEIDop.locatietype/OVERHEIDop.gebiedsmarkering">Vlak</meta:user-defined>
    <meta:user-defined meta:name="DC.title">Vergunning voor het organiseren van diverse motorcrosswedstrijden in het jaar 2025 aan Pikoreistraat 10A 5541NS Reusel</meta:user-defined>
    <meta:user-defined meta:name="DCTERMS.W3CDTF/DCTERMS.available">2025-02-26</meta:user-defined>
    <meta:user-defined meta:name="DCTERMS.W3CDTF/OVERHEIDop.jaargang">2025</meta:user-defined>
    <meta:user-defined meta:name="OVERHEIDop.publicationIssue">81021</meta:user-defined>
    <meta:user-defined meta:name="OVERHEIDop.GmbID/DC.identifier">gmb-2025-81021</meta:user-defined>
    <meta:user-defined meta:name="OVERHEIDop.versieInformatie"/>
  </office:meta>
</office:document-meta>
</file>