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 mei t/m 2 juni 2025, Sterrekrooshof 9, 1433W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februari 2025 een aanvraag voor een omgevingsvergunning ontvangen. De vergunning is aangevraagd voor het plaatsen van een puincontainer van 2 mei t/m 2 juni 2025 op locatie Sterrekrooshof 9, 1433WN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13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139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01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1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2</meta:user-defined>
    <meta:user-defined meta:name="DCTERMS.abstract">Betreft: aanvraag op locatie Sterrekrooshof 9, 1433WN Kudelstaart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 mei t/m 2 juni 2025, Sterrekrooshof 9, 1433WN Kudelstaa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11</meta:user-defined>
    <meta:user-defined meta:name="OVERHEIDop.GmbID/DC.identifier">gmb-2025-81011</meta:user-defined>
    <meta:user-defined meta:name="OVERHEIDop.versieInformatie"/>
  </office:meta>
</office:document-meta>
</file>