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wetostraat 5 2033CX Haarlem, 0392-2025-0027489, het plaatsen van een dakkapel aan de voorzijde van de woning, ontvangen op 2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0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48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wetostraat 5 2033CX Haarlem, 0392-2025-0027489, het plaatsen van een dakkapel aan de voorzijde van de woning, ontvangen op 21-02-2025</meta:user-defined>
    <meta:user-defined meta:name="DCTERMS.W3CDTF/DCTERMS.available">2025-02-26</meta:user-defined>
    <meta:user-defined meta:name="DCTERMS.W3CDTF/OVERHEIDop.jaargang">2025</meta:user-defined>
    <meta:user-defined meta:name="OVERHEIDop.publicationIssue">81010</meta:user-defined>
    <meta:user-defined meta:name="OVERHEIDop.GmbID/DC.identifier">gmb-2025-81010</meta:user-defined>
    <meta:user-defined meta:name="OVERHEIDop.versieInformatie"/>
  </office:meta>
</office:document-meta>
</file>