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41 bomen met ouderdomsklachten aan Teding van Berkhout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ding van Berkhoutlaan Delft | het vervangen van 41 bomen met ouderdomsklachten | 0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0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6</meta:user-defined>
    <meta:user-defined meta:name="DCTERMS.abstract">Teding van Berkhout Vervangen 4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41 bomen met ouderdomsklachten aan Teding van Berkhoutlaan Delf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01</meta:user-defined>
    <meta:user-defined meta:name="OVERHEIDop.GmbID/DC.identifier">gmb-2025-8101</meta:user-defined>
    <meta:user-defined meta:name="OVERHEIDop.versieInformatie"/>
  </office:meta>
</office:document-meta>
</file>