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erduurzamen en opnieuw splitsen van de wooneenheid., Kloosterhuizenweg 22, 7525 P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4 februari 2025 een besluit genomen op de aanvraag met zaaknummer 0153Z2024123000007 voor het verbouwen, verduurzamen en opnieuw splitsen van de wooneenheid. op de locatie Kloosterhuizenweg 22, 7525 P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00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0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3000007</meta:user-defined>
    <dc:language>nl</dc:language>
    <meta:user-defined meta:name="OVERHEIDop.locatietype/OVERHEIDop.gebiedsmarkering">Punt</meta:user-defined>
    <meta:user-defined meta:name="DC.title">Kennisgeving besluit op aanvraag het verbouwen, verduurzamen en opnieuw splitsen van de wooneenheid., Kloosterhuizenweg 22, 7525 PJ Enschede</meta:user-defined>
    <meta:user-defined meta:name="DCTERMS.W3CDTF/DCTERMS.available">2025-03-05</meta:user-defined>
    <meta:user-defined meta:name="DCTERMS.W3CDTF/OVERHEIDop.jaargang">2025</meta:user-defined>
    <meta:user-defined meta:name="OVERHEIDop.publicationIssue">81008</meta:user-defined>
    <meta:user-defined meta:name="OVERHEIDop.GmbID/DC.identifier">gmb-2025-81008</meta:user-defined>
    <meta:user-defined meta:name="OVERHEIDop.versieInformatie"/>
  </office:meta>
</office:document-meta>
</file>