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Grote optocht Swartbroek’ op 4 maart 2025 van 13:30 tot en met 17:00 uur aan Swartbroek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Grote optocht Swartbroek’, Swartbroek, Weert, 4 maart 2025 van 13:30 uur tot en met 17:00 uur, verlening evenementenvergunning d.d. 20 febr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0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Grote optocht Swartbroek’ op 4 maart 2025 van 13:30 tot en met 17:00 uur aan Swartbroek te Weert</meta:user-defined>
    <meta:user-defined meta:name="OVERHEIDop.datumEindeReactietermijn">2025-04-10</meta:user-defined>
    <meta:user-defined meta:name="OVERHEIDop.TilID/OVERHEIDop.terinzageleggingOP">til-2025-6259</meta:user-defined>
    <meta:user-defined meta:name="DCTERMS.W3CDTF/DCTERMS.available">2025-02-26</meta:user-defined>
    <meta:user-defined meta:name="DCTERMS.W3CDTF/OVERHEIDop.jaargang">2025</meta:user-defined>
    <meta:user-defined meta:name="OVERHEIDop.publicationIssue">81005</meta:user-defined>
    <meta:user-defined meta:name="OVERHEIDop.GmbID/DC.identifier">gmb-2025-81005</meta:user-defined>
    <meta:user-defined meta:name="OVERHEIDop.versieInformatie"/>
  </office:meta>
</office:document-meta>
</file>