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19 in Kortgene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Burgemeester Snellenstraat 19 in Kortgene is ingetrokken.</text:p>
            <text:p text:style-name="common-al">Ons kenmerk: O2017186</text:p>
            <text:p text:style-name="common-al">
            <text:span text:style-name="nadrukvet">Categorie</text:span>
          </text:p>
            <text:p text:style-name="common-al">Vergunning</text:p>
            <text:p text:style-name="common-al">
            <text:span text:style-name="nadrukvet">Locatie</text:span>
          </text:p>
            <text:p text:style-name="common-al">Burgemeester Snellenstraat 19 in Kortgen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0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7186</meta:user-defined>
    <meta:user-defined meta:name="DCTERMS.abstract">Burgemeester Snellenstraat 19 in Kortgene - intrekken omgevingsvergunning voor gebruiken van de woning als deeltijd woning</meta:user-defined>
    <dc:language>nl</dc:language>
    <meta:user-defined meta:name="OVERHEIDop.locatietype/OVERHEIDop.gebiedsmarkering">Punt</meta:user-defined>
    <meta:user-defined meta:name="DC.title">Burgemeester Snellenstraat 19 in Kortgene - intrekken vergunning voor gebruiken van de woning als deeltijd woning</meta:user-defined>
    <meta:user-defined meta:name="DCTERMS.W3CDTF/DCTERMS.available">2025-02-26</meta:user-defined>
    <meta:user-defined meta:name="DCTERMS.W3CDTF/OVERHEIDop.jaargang">2025</meta:user-defined>
    <meta:user-defined meta:name="OVERHEIDop.publicationIssue">81004</meta:user-defined>
    <meta:user-defined meta:name="OVERHEIDop.GmbID/DC.identifier">gmb-2025-81004</meta:user-defined>
    <meta:user-defined meta:name="OVERHEIDop.versieInformatie"/>
  </office:meta>
</office:document-meta>
</file>