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buitentrap voor zelfstandige ingang bij een woning op locatie Kerkweg 12, 2941 B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plaatsen van een buitentrap voor zelfstandige ingang bij een woning op locatie Kerkweg 12, 2941 BM Lekkerkerk.</text:p>
            <text:p text:style-name="common-al">De aanvraag is geregistreerd onder zaaknummer 1931152065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10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65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buitentrap voor zelfstandige ingang bij een woning op locatie Kerkweg 12, 2941 BM Lekkerker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03</meta:user-defined>
    <meta:user-defined meta:name="OVERHEIDop.GmbID/DC.identifier">gmb-2025-81003</meta:user-defined>
    <meta:user-defined meta:name="OVERHEIDop.versieInformatie"/>
  </office:meta>
</office:document-meta>
</file>