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28 april 2025) plaatsen van een schaftwagen en bouwtoilet ten behoeve van het uitvoeren van schilderwerkzaamheden aan De parkeerplaats nabij Haverveld 62, sectie B nummer 6270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418750 De parkeerplaats nabij Haverveld 62, sectie B nummer 6270, Bergschenhoek. </text:p>
            <text:p text:style-name="common-al">Het tijdelijk (tot 28 april 2025) plaatsen van een schaftwagen en bouwtoilet ten behoeve van het uitvoeren van schilderwerkzaamheden (verzonden 14-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0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0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0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8750 </meta:user-defined>
    <dc:language>nl</dc:language>
    <meta:user-defined meta:name="OVERHEIDop.locatietype/OVERHEIDop.gebiedsmarkering">Adres</meta:user-defined>
    <meta:user-defined meta:name="OVERHEIDop.locatietype/OVERHEIDop.gebiedsmarkering">Perceel</meta:user-defined>
    <meta:user-defined meta:name="DC.title">Toestemming voor het tijdelijk (tot 28 april 2025) plaatsen van een schaftwagen en bouwtoilet ten behoeve van het uitvoeren van schilderwerkzaamheden aan De parkeerplaats nabij Haverveld 62, sectie B nummer 6270 te Bergschenhoek</meta:user-defined>
    <meta:user-defined meta:name="DCTERMS.W3CDTF/DCTERMS.available">2025-02-26</meta:user-defined>
    <meta:user-defined meta:name="DCTERMS.W3CDTF/OVERHEIDop.jaargang">2025</meta:user-defined>
    <meta:user-defined meta:name="OVERHEIDop.publicationIssue">81002</meta:user-defined>
    <meta:user-defined meta:name="OVERHEIDop.GmbID/DC.identifier">gmb-2025-81002</meta:user-defined>
    <meta:user-defined meta:name="OVERHEIDop.versieInformatie"/>
  </office:meta>
</office:document-meta>
</file>