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|Ijsbaan, Korenlaan en div. straten,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22e Hippolytusrun</text:p>
            <text:p text:style-name="common-al">Locatie: Ijsbaan, Korenlaan en div. straten, Middelstum</text:p>
            <text:p text:style-name="common-al">Zaaknummer: Z2025-0000103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99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30</meta:user-defined>
    <meta:user-defined meta:name="DCTERMS.abstract">Aanvraag evenementenvergunning: voor 22e Hippolytusrun op de locatie Ijsbaan, Korenlaan en div. straten, Middelstum.</meta:user-defined>
    <dc:language>nl</dc:language>
    <meta:user-defined meta:name="OVERHEIDop.locatietype/OVERHEIDop.gebiedsmarkering">Vlak</meta:user-defined>
    <meta:user-defined meta:name="DC.title">Kennisgeving ontvangst aanvraag evenementenvergunning |Ijsbaan, Korenlaan en div. straten, Middelstu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996</meta:user-defined>
    <meta:user-defined meta:name="OVERHEIDop.GmbID/DC.identifier">gmb-2025-80996</meta:user-defined>
    <meta:user-defined meta:name="OVERHEIDop.versieInformatie"/>
  </office:meta>
</office:document-meta>
</file>