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Duurzaam Leven Lening Instellingen (DLLI), gemeente Rheden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2 november 2024;</text:p>
            <text:p text:style-name="al">gelet op de artikelen 147 en 149 van de Gemeentewet;</text:p>
            <text:p text:style-name="al"/>
            <text:p text:style-name="al">b e s l u i t :</text:p>
            <text:p text:style-name="al"/>
            <text:p text:style-name="al">vast te stellen: de <text:span text:style-name="nadrukvet">V</text:span><text:span text:style-name="nadrukvet">erordening </text:span><text:span text:style-name="nadrukvet">Duurzaam Leven Lening Instellingen (DLLI)</text:span><text:span text:style-name="nadrukve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text:p>
            <text:list text:style-name="id1-3-2-2-1-3">
              <text:list-item text:style-override="id1-3-2-2-1-3-1">
                <text:number>a.</text:number>
                <text:p text:style-name="al">Aanvrager: een rechtspersonen zonder winstoogmerk die ene maatschappelijk belang behartigen zoals omschreven in artikel 2 lid 1;2, en 3, die een aanvraag doet voor een ‘Duurzaam Leven Lening Instellingen’.</text:p>
              </text:list-item>
              <text:list-item text:style-override="id1-3-2-2-1-3-2">
                <text:number>b.</text:number>
                <text:p text:style-name="al">Aanvraag: het door aanvrager ingediende verzoek om een ‘Duurzaam Leven Lening Instellingen’.</text:p>
              </text:list-item>
              <text:list-item text:style-override="id1-3-2-2-1-3-3">
                <text:number>c.</text:number>
                <text:p text:style-name="al">College: het college van burgemeester en wethouders van de gemeente Rheden.</text:p>
              </text:list-item>
              <text:list-item text:style-override="id1-3-2-2-1-3-4">
                <text:number>d.</text:number>
                <text:p text:style-name="al">‘Duurzaam Lev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Cultureel-maatschappelijke instelling: een organisatie of entiteit gevestigd in Rheden die is opgericht met het primaire doel om bij te dragen aan de culturele, sociale, educatieve, of artistieke ontwikkeling van een gemeenschap of de samenleving als geheel zoals omschreven in artikel 2 lid 1.</text:p>
              </text:list-item>
              <text:list-item text:style-override="id1-3-2-2-1-3-6">
                <text:number>f.</text:number>
                <text:p text:style-name="al">Maatregelen: maatregelen die het college toestaat en kunnen worden gefinancierd met de ‘Duurzaam Leven Lening’. </text:p>
              </text:list-item>
              <text:list-item text:style-override="id1-3-2-2-1-3-7">
                <text:number>g.</text:number>
                <text:p text:style-name="al">Werkelijke kosten: de totale kosten van materialen en werkzaamheden of de kosten van de investering, voor zover noodzakelijk voor het treffen van maatregelen.</text:p>
              </text:list-item>
              <text:list-item text:style-override="id1-3-2-2-1-3-8">
                <text:number>h.</text:number>
                <text:p text:style-name="al">Toewijzing: een formeel besluit van het college om een aanvraag goed te keuren, waarmee de aanvrager gemachtigd wordt de ‘Duurzaam Leven Lening’ aan te vragen en een reservering voor de lening wordt vastgelegd.</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2-3">
              <text:list-item text:style-override="id1-3-2-2-2-3-1">
                <text:number>1.</text:number>
                <text:p text:style-name="al">de aanvrager een cultureel-maatschappelijke instelling betreft zonder winstoogmerk en waarvan de activiteiten niet economisch van aard zijn, gevestigd in Rheden;</text:p>
              </text:list-item>
              <text:list-item text:style-override="id1-3-2-2-2-3-2">
                <text:number>2.</text:number>
                <text:p text:style-name="al">voor het treffen van maatregelen in bestaande bouw en nieuwbouw aanhorigheden (zoals schuren);</text:p>
              </text:list-item>
              <text:list-item text:style-override="id1-3-2-2-2-3-3">
                <text:number>3.</text:number>
                <text:p text:style-name="al">voor het treffen van maatregelen die op ‘Maatregelen lijst Duurzaam Leven Lening’ zijn opgenomen.</text:p>
              </text:list-item>
            </text:list>
          </text:section>
          <text:section text:name="artikel_id1-3-2-2-3" text:style-name="artikel">
            <text:p text:style-name="artikel_kop_titel"><text:span text:style-name="artikel_kop_label">Artikel</text:span> <text:span text:style-name="artikel_kop_nr">3</text:span> Kenmerken</text:p>
            <text:p text:style-name="al">De ‘Duurzaam Leven Lening Instellingen’ die onderhands wordt verstrekt aan cultureel-maatschappelijke instellingen <text:span text:style-name="nadrukondlijn">voor duurzaamheidsmaatregelen</text:span>:</text:p>
            <text:list text:style-name="id1-3-2-2-3-3">
              <text:list-item text:style-override="id1-3-2-2-3-3-1">
                <text:number>1.</text:number>
                <text:p text:style-name="al">bedraagt minimaal € 2.500,00 en maximaal € 25.000,00;</text:p>
              </text:list-item>
              <text:list-item text:style-override="id1-3-2-2-3-3-2">
                <text:number>2.</text:number>
                <text:p text:style-name="al">heeft een looptijd van maximaal 10 jaar; </text:p>
              </text:list-item>
              <text:list-item text:style-override="id1-3-2-2-3-3-3">
                <text:number>3.</text:number>
                <text:p text:style-name="al">volgt het geldende rentepercentage voor leningen volgt het Euribor 6-maandentarief, zoals gehanteerd door de Bank Nederlandse Gemeenten, met een vaste opslag van 1%;</text:p>
              </text:list-item>
              <text:list-item text:style-override="id1-3-2-2-3-3-4">
                <text:number>4.</text:number>
                <text:p text:style-name="al">wordt rechtstreeks verstrekt door de gemeente. </text:p>
              </text:list-item>
            </text:list>
          </text:section>
          <text:section text:name="artikel_id1-3-2-2-4" text:style-name="artikel">
            <text:p text:style-name="artikel_kop_titel"><text:span text:style-name="artikel_kop_label">Artikel</text:span> <text:span text:style-name="artikel_kop_nr">4</text:span> Wijzigingen </text:p>
            <text:p text:style-name="al">Het rentepercentage is gelijk aan het rentepercentage voor leningen, dat het Euribor 6-maandentarief volgt (<text:a xlink:href="https://www.euribor-rates.eu/en/" xlink:type="simple">https://www.euribor-rates.eu/en/</text:a>), zoals gehanteerd door de Bank Nederlandse Gemeenten, met een vaste opslag van 1%. Dit tarief wordt halfjaarlijks herzien op 1 januari en 1 juli van elk jaar. Op het moment van vaststelling van deze verordening bedraagt het tarief, geldig tot 1 juli 2025, 3,9%, bestaande uit een Euribor-rente van 2,9% plus de vaste opslag van 1%. De datum van toewijzing is bepalend voor het toepasselijke rentepercentage. Voor aanvragen die zijn toegewezen vóór het renteherzieningsmoment, maar die nog niet zijn ingediend op het moment van renteherziening, geldt de rente van de datum van toewijzing.</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zoals opgenomen in de bij nadere regels vast te stellen Maatregelen lijst Duurzaam Leven lening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text:p>
              </text:list-item>
              <text:list-item text:style-override="id1-3-2-2-5-2-2">
                <text:number>2.</text:number>
                <text:p text:style-name="al">Het college kan de in het eerste lid vermelde beleidsdoelen nader specificeren en wijzig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Duurzaam Leven Lening Instellingen’ is alleen beschikbaar voor zover het vastgestelde budget hiervoor toereikend is. Het maximale bedrag wat geleend kan worden wordt jaarlijks door het college in nadere regels vastgesteld. Daarnaast geldt er een maximumbudget voor de verschillende categorieën die ook jaarlijks worden vastgesteld.</text:p>
              </text:list-item>
              <text:list-item text:style-override="id1-3-2-2-6-2-2">
                <text:number>2.</text:number>
                <text:p text:style-name="al">Zodra het maximaal beschikbare jaarbudget per categorie bereikt is, worden er geen aanvragen meer in behandeling genomen en geen leningen meer toegekend. </text:p>
              </text:list-item>
              <text:list-item text:style-override="id1-3-2-2-6-2-3">
                <text:number>3.</text:number>
                <text:p text:style-name="al">Het nemen van besluiten op aanvragen vindt plaats in volgorde van ontvangst van de volledige aanvragen. Met dien verstande dat wanneer de aanvrager in de gelegenheid is gesteld de aanvraag aan te vullen, de dag waarop die aanvraag is aangevuld, voor die beslissing als datum (en tijdstip) van ontvangst van die aanvraag geldt.</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over te gaan tot toeken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Duurzaam Leven Lening Instellingen'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item text:style-override="id1-3-2-2-8-2-1-3-4">
                    <text:number>d.</text:number>
                    <text:p text:style-name="al">een uittreksel KVK en het financieel jaarverslag van de voorgaande drie jar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aanvrager in de gelegenheid de aanvraag binnen een termijn van vier weken aan te vullen. </text:p>
              </text:list-item>
              <text:list-item text:style-override="id1-3-2-2-8-2-4">
                <text:number>4.</text:number>
                <text:p text:style-name="al">Indien de aanvraag niet binnen de aangegeven termijn is aangevuld, besluit het college deze niet te behandelen. </text:p>
              </text:list-item>
              <text:list-item text:style-override="id1-3-2-2-8-2-5">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6">
                <text:number>6.</text:number>
                <text:p text:style-name="al">Uit overschrijding van de in het derde lid bedoelde termijn kan de aanvrager niet afleiden dat zijn aanvraag is of wordt gehonoreerd.</text:p>
              </text:list-item>
              <text:list-item text:style-override="id1-3-2-2-8-2-7">
                <text:number>7.</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Duurzaam Leven Lening Instellingen’ in, indien:</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aangevraagde middelen bedragen minder dan € 2.500,00;</text:p>
              </text:list-item>
              <text:list-item text:style-override="id1-3-2-2-9-3-5">
                <text:number>e.</text:number>
                <text:p text:style-name="al">de ‘Duurzaam Leven Lening Instellingen’,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item text:style-override="id1-3-2-2-9-3-7">
                <text:number>g.</text:number>
                <text:p text:style-name="al">de aanvrager al eerder een aanvraag voor hetzelfde gebouw heeft toegekend gekregen, waarbij het ingevolge artikel 3 maximaal te lenen bedrag is toegekend;</text:p>
              </text:list-item>
              <text:list-item text:style-override="id1-3-2-2-9-3-8">
                <text:number>h.</text:number>
                <text:p text:style-name="al">de aanvrager is aan te merken als onderneming in de zin van artikel 107 van het Verdrag inzake de Werking van de Europese Unie en er is sprake van onverenigbare staatssteun;</text:p>
              </text:list-item>
              <text:list-item text:style-override="id1-3-2-2-9-3-9">
                <text:number>i.</text:number>
                <text:p text:style-name="al">voor dezelfde kosten een (gedeeltelijke) aanvraag mogelijk is via een ander fonds of andere leningverstrekker, dan wordt dit beschouwd als een voorliggende voorziening. indien nodig zullen wij een bewijs van de ingediende aanvraag en de daaropvolgende afwijzing opvrage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de dag na de bekendmaking, onder gelijktijdige intrekking van de Verordening Toekomstbestendig Wonen Gelderland, gemeente Rheden.</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Duurzaam Leven Lening Instellingen, gemeente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rtikel 149 van de Gemeentewet]|[1.0:c:BWBR0005416&amp;artikel=149&amp;g=2025-01-01</meta:user-defined>
    <dc:language>nl</dc:language>
    <meta:user-defined meta:name="OVERHEIDop.locatietype/OVERHEIDop.gebiedsmarkering">Gemeente</meta:user-defined>
    <meta:user-defined meta:name="DC.title">Verordening Duurzaam Leven Lening Instellingen (DLLI), gemeente Rheden</meta:user-defined>
    <meta:user-defined meta:name="DCTERMS.W3CDTF/DCTERMS.available">2025-01-09</meta:user-defined>
    <meta:user-defined meta:name="DCTERMS.W3CDTF/OVERHEIDop.jaargang">2025</meta:user-defined>
    <meta:user-defined meta:name="OVERHEIDop.publicationIssue">8099</meta:user-defined>
    <meta:user-defined meta:name="OVERHEIDop.betreftRegeling">CVDR733946_1</meta:user-defined>
    <meta:user-defined meta:name="xs:date/OVERHEIDop.startdatum">2025-01-10</meta:user-defined>
    <meta:user-defined meta:name="OVERHEIDop.GmbID/DC.identifier">gmb-2025-8099</meta:user-defined>
    <meta:user-defined meta:name="OVERHEIDop.versieInformatie"/>
  </office:meta>
</office:document-meta>
</file>