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ot 28 februari 2025) van een hoogwerker, rijplaten, bouwhekken en verkeersborden aan Rodenrijseweg 7, sectie A nummer 59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398390  Rodenrijseweg 7, sectie A nummer 5909, Berkel en Rodenrijs. </text:p>
            <text:p text:style-name="common-al">Het tijdelijk plaatsen (tot 28 februari 2025) van een hoogwerker, rijplaten, bouwhekken en verkeersborden (verzonden 14-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390</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plaatsen (tot 28 februari 2025) van een hoogwerker, rijplaten, bouwhekken en verkeersborden aan Rodenrijseweg 7, sectie A nummer 5909 te Berkel en Rodenrijs</meta:user-defined>
    <meta:user-defined meta:name="DCTERMS.W3CDTF/DCTERMS.available">2025-02-26</meta:user-defined>
    <meta:user-defined meta:name="DCTERMS.W3CDTF/OVERHEIDop.jaargang">2025</meta:user-defined>
    <meta:user-defined meta:name="OVERHEIDop.publicationIssue">80986</meta:user-defined>
    <meta:user-defined meta:name="OVERHEIDop.GmbID/DC.identifier">gmb-2025-80986</meta:user-defined>
    <meta:user-defined meta:name="OVERHEIDop.versieInformatie"/>
  </office:meta>
</office:document-meta>
</file>