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Uitgebreide procedure omgevingsvergunning ontwerpbesluit – Leijgraafstraat 7 Lith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 zijn van plan de volgende omgevingsvergunning milieu te verlenen.</text:p>
            <text:p text:style-name="common-al">Voor: veranderen van een varkenshouderij</text:p>
            <text:p text:style-name="common-al">Locatie: Leijgraafstraat 7, 5396 NS Lithoijen</text:p>
            <text:p text:style-name="common-al">Zaaknummer: Z/206667; W 1322784</text:p>
            <text:p text:style-name="common-al">Datum terinzagelegging: 26 februari 2025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last-al">Het ontwerpbesluit met bijbehorende stukken is <text:span text:style-name="nadrukvet">tot en met 9 april 2025</text:span> in te zien/te downloaden via www.officielebekendmakingen.nl. Heeft u vragen over het ontwerpbesluit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98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667; W 1322784</meta:user-defined>
    <dc:language>nl</dc:language>
    <meta:user-defined meta:name="OVERHEIDop.locatietype/OVERHEIDop.gebiedsmarkering">Adres</meta:user-defined>
    <meta:user-defined meta:name="DC.title">Gemeente Oss - Uitgebreide procedure omgevingsvergunning ontwerpbesluit – Leijgraafstraat 7 Lithoijen</meta:user-defined>
    <meta:user-defined meta:name="OVERHEIDop.datumEindeReactietermijn">2025-04-09</meta:user-defined>
    <meta:user-defined meta:name="OVERHEIDop.TilID/OVERHEIDop.terinzageleggingOP">til-2025-6198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85</meta:user-defined>
    <meta:user-defined meta:name="OVERHEIDop.GmbID/DC.identifier">gmb-2025-80985</meta:user-defined>
    <meta:user-defined meta:name="OVERHEIDop.versieInformatie"/>
  </office:meta>
</office:document-meta>
</file>