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sdoorn,Oldenzaalsestraat 771, 7524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21 februari 025 hebben wij een melding ontvangen voor het kappen van 1 esdoorn op de locatie Oldenzaalsestraat 771. De melding is geregistreerd onder zaaknummer 0153Z2025022400024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09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22400024</meta:user-defined>
    <dc:language>nl</dc:language>
    <meta:user-defined meta:name="OVERHEIDop.locatietype/OVERHEIDop.gebiedsmarkering">Punt</meta:user-defined>
    <meta:user-defined meta:name="DC.title">Kennisgeving ontvangst het kappen van 1 esdoorn,Oldenzaalsestraat 771, 7524 AD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978</meta:user-defined>
    <meta:user-defined meta:name="OVERHEIDop.GmbID/DC.identifier">gmb-2025-80978</meta:user-defined>
    <meta:user-defined meta:name="OVERHEIDop.versieInformatie"/>
  </office:meta>
</office:document-meta>
</file>