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Woningbouw Kleinveldjesweg Wijl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13 februari 2025 het bestemmingsplan ‘Woningbouw Kleinveldjesweg Wijlre’ heeft vastgesteld. </text:p>
            <text:p text:style-name="common-al">Het bestemmingsplan bestaat uit de bij dit besluit behorende verbeelding, regels, toelichting met IMRO-IDN NL.IMRO.1729.BPKleinveldjesweg-VG01.</text:p>
            <text:p text:style-name="common-al">Het bestemmingplan voorziet in een wijzing van een deel van de daar gelegen de bestemming Recreatie-Verblijfsrecreatie en een strook van de aangrenzende bestemming Agrarisch met Waarden-Natuur en landschapswaarden naar de bestemming Wonen ten behoeve van een woningbouwplan voor zes levensloopbestendige woningen inclusief bijbehorende verkeers-, parkeer- en groenvoorzieningen en een landschappelijke inpassing. </text:p>
            <text:p text:style-name="common-al">
            <text:span text:style-name="nadrukvet">Ter inzage</text:span>
          </text:p>
            <text:p text:style-name="common-al">Het gewijzigd vastgestelde bestemmingsplan en de daarbij behorende stukken liggen met ingang van <text:span text:style-name="nadrukvet">1 maart tot en met 11 april 2025</text:span> voor iedereen ter inzage. Inzien kan via:</text:p>
            <text:p text:style-name="common-al"/>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https://www.gulpen-wittem.nl/onderwerpen/bestemmingsplannen/overzicht-bestemmingsplannen).</text:p>
              </text:list-item>
            </text:list>
            <text:list text:style-name="id1-3-2-1-1-9">
              <text:list-item text:style-override="id1-3-2-1-1-9-1">
                <text:number>3.</text:number>
                <text:p text:style-name="al">
                <text:a xlink:href="http://www.ruimtelijkeplannen.nl" xlink:type="simple">www.ruimtelijkeplannen.nl</text:a> en www.omgevingswet.overheid.nl/regels-op-de-kaart/viewer (www.ruimtelijkeplannen.nl/?planidn=NL.IMRO.1729.BPKleinveldjesweg-VG01)</text:p>
              </text:list-item>
            </text:list>
            <text:p text:style-name="common-al">Tegen betaling kan een exemplaar van het besluit en de daarop betrekking hebbende stukken worden verstrekt.</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09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Kleinveldjesweg-VG01</meta:user-defined>
    <meta:user-defined meta:name="OVERHEIDop.Plansoort/OVERHEIDop.plansoort">bestemmings- of omgevingsplan</meta:user-defined>
    <meta:user-defined meta:name="DCTERMS.abstract">Postzegelbestemmingsplan voor het realiseren van een woningbouwplan voor zes levensloopbestendige woningen inclusief voorzieningen en landschappelijke inpassing.</meta:user-defined>
    <dc:language>nl</dc:language>
    <meta:user-defined meta:name="OVERHEIDop.locatietype/OVERHEIDop.gebiedsmarkering">Punt</meta:user-defined>
    <meta:user-defined meta:name="DC.title">Vaststelling bestemmingsplan ‘Woningbouw Kleinveldjesweg Wijlre’</meta:user-defined>
    <meta:user-defined meta:name="OVERHEIDop.datumEindeReactietermijn">2025-04-11</meta:user-defined>
    <meta:user-defined meta:name="OVERHEIDop.terinzageleggingBG">http://www.ruimtelijkeplannen.nl/?planidn=NL.IMRO.1729.BPKleinveldjesweg-VG01</meta:user-defined>
    <meta:user-defined meta:name="DCTERMS.W3CDTF/DCTERMS.available">2025-02-28</meta:user-defined>
    <meta:user-defined meta:name="DCTERMS.W3CDTF/OVERHEIDop.jaargang">2025</meta:user-defined>
    <meta:user-defined meta:name="OVERHEIDop.publicationIssue">80973</meta:user-defined>
    <meta:user-defined meta:name="OVERHEIDop.GmbID/DC.identifier">gmb-2025-80973</meta:user-defined>
    <meta:user-defined meta:name="OVERHEIDop.versieInformatie"/>
  </office:meta>
</office:document-meta>
</file>