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aan Laarstraat 32, 8166GS Emst (121019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ijgebouw aan Laarstraat 32, 8166GS Emst. </text:p>
            <text:p text:style-name="common-al">Datum aanvraag:  24-02-2025</text:p>
            <text:p text:style-name="common-al">Zaaknummer : 121019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096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6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6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022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ijgebouw aan Laarstraat 32, 8166GS Emst (1210191)</meta:user-defined>
    <meta:user-defined meta:name="DCTERMS.W3CDTF/DCTERMS.available">2025-02-26</meta:user-defined>
    <meta:user-defined meta:name="DCTERMS.W3CDTF/OVERHEIDop.jaargang">2025</meta:user-defined>
    <meta:user-defined meta:name="OVERHEIDop.publicationIssue">80964</meta:user-defined>
    <meta:user-defined meta:name="OVERHEIDop.GmbID/DC.identifier">gmb-2025-80964</meta:user-defined>
    <meta:user-defined meta:name="OVERHEIDop.versieInformatie"/>
  </office:meta>
</office:document-meta>
</file>