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zes kanosteigers en één passantensteiger in Blauwestad, Winschoten en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2/2025, aanleggen zes kanosteigers en één passantensteiger in Blauwestad, Winschoten en Beerta, kadastraal: gemeente Midwolda, sectie M, nummer 2080 en 2143, gemeente Beerta, sectie K, nummer 954, gemeente Finsterwolde, sectie G, nummer 982 &amp; gemeente Winschoten, sectie I, nummers 853 en 956.</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9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aanleggen zes kanosteigers en één passantensteiger in Blauwestad, Winschoten en Beerta</meta:user-defined>
    <meta:user-defined meta:name="DCTERMS.W3CDTF/DCTERMS.available">2025-02-26</meta:user-defined>
    <meta:user-defined meta:name="DCTERMS.W3CDTF/OVERHEIDop.jaargang">2025</meta:user-defined>
    <meta:user-defined meta:name="OVERHEIDop.publicationIssue">80952</meta:user-defined>
    <meta:user-defined meta:name="OVERHEIDop.GmbID/DC.identifier">gmb-2025-80952</meta:user-defined>
    <meta:user-defined meta:name="OVERHEIDop.versieInformatie"/>
  </office:meta>
</office:document-meta>
</file>