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standplaats voor een loempiakraam op 25 en 26 april 2025, Heul 13, 1811 GL Alkmaar, De Heul ter hoogte van huisnummer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ul 13, 1811 GL Alkmaar,<text:span text:style-name="nadrukvet">; </text:span>standplaats voor een loempiakraam op 25 en 26 april 2025</text:p>
            <text:p text:style-name="common-al">
            
          </text:p>
            <text:p text:style-name="common-al">Verzenddatum:  24-02-2025 </text:p>
            <text:p text:style-name="common-al">Zaaknummer: 000010123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9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12359</meta:user-defined>
    <dc:language>nl</dc:language>
    <meta:user-defined meta:name="OVERHEIDop.locatietype/OVERHEIDop.gebiedsmarkering">Punt</meta:user-defined>
    <meta:user-defined meta:name="DC.title">Omgevingsvergunning regulier Verleend: standplaats voor een loempiakraam op 25 en 26 april 2025, Heul 13, 1811 GL Alkmaar, De Heul ter hoogte van huisnummer 13</meta:user-defined>
    <meta:user-defined meta:name="DCTERMS.W3CDTF/DCTERMS.available">2025-02-26</meta:user-defined>
    <meta:user-defined meta:name="DCTERMS.W3CDTF/OVERHEIDop.jaargang">2025</meta:user-defined>
    <meta:user-defined meta:name="OVERHEIDop.publicationIssue">80948</meta:user-defined>
    <meta:user-defined meta:name="OVERHEIDop.GmbID/DC.identifier">gmb-2025-80948</meta:user-defined>
    <meta:user-defined meta:name="OVERHEIDop.versieInformatie"/>
  </office:meta>
</office:document-meta>
</file>