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Winkie, 27 april tot en met 16 mei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llectevergunning Winkie 27 april tot en met 16 mei 2026 te Winterswijk</text:span>
          </text:p>
            <text:p text:style-name="common-al">De gemeente Winterswijk heeft op 24 februari 2025 een collectevergunning verleend. De gemeente Winterswijk geeft hiermee toestemming voor het houden van een openbare geldinzameling met een lijst- en/of buscollecte in de gemeente Winterswijk van 27 april tot en met 16 mei 2026 voor activiteiten voor Stichting Kindervakantieactiviteiten “Winkie”.</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7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9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4</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collectevergunning Winkie, 27 april tot en met 16 mei 2026, Winterswijk</meta:user-defined>
    <meta:user-defined meta:name="DCTERMS.W3CDTF/DCTERMS.available">2025-02-26</meta:user-defined>
    <meta:user-defined meta:name="DCTERMS.W3CDTF/OVERHEIDop.jaargang">2025</meta:user-defined>
    <meta:user-defined meta:name="OVERHEIDop.publicationIssue">80947</meta:user-defined>
    <meta:user-defined meta:name="OVERHEIDop.GmbID/DC.identifier">gmb-2025-80947</meta:user-defined>
    <meta:user-defined meta:name="OVERHEIDop.versieInformatie"/>
  </office:meta>
</office:document-meta>
</file>