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een draagmuur, Werumeus Buningstraat 30, 9721 J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een draagmuur aan Werumeus Buningstraat 30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wijderen van een draagmuur aan Werumeus Buningstraat 30  te Groningen  , dossiernummer GRN-000154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94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44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wijderen van een draagmuur, Werumeus Buningstraat 30, 9721 JA Groningen</meta:user-defined>
    <meta:user-defined meta:name="OVERHEIDop.datumEindeReactietermijn">2025-04-09</meta:user-defined>
    <meta:user-defined meta:name="OVERHEIDop.terinzageleggingBG">https://groningen.lokalebekendmakingen.nl/case/1:9822:88446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941</meta:user-defined>
    <meta:user-defined meta:name="OVERHEIDop.GmbID/DC.identifier">gmb-2025-80941</meta:user-defined>
    <meta:user-defined meta:name="OVERHEIDop.versieInformatie"/>
  </office:meta>
</office:document-meta>
</file>