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ing Dijkstrastraat 5, 8501 DS Joure: aanvraag omgevingsvergunning plaatsen van een dakkapel. (Z.82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2098</meta:user-defined>
    <dc:language>nl</dc:language>
    <meta:user-defined meta:name="OVERHEIDop.locatietype/OVERHEIDop.gebiedsmarkering">Punt</meta:user-defined>
    <meta:user-defined meta:name="DC.title">Waling Dijkstrastraat 5, 8501 DS Joure: aanvraag omgevingsvergunning plaatsen van een dakkapel. (Z.822098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94</meta:user-defined>
    <meta:user-defined meta:name="OVERHEIDop.GmbID/DC.identifier">gmb-2025-8094</meta:user-defined>
    <meta:user-defined meta:name="OVERHEIDop.versieInformatie"/>
  </office:meta>
</office:document-meta>
</file>