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anderen bestaand winkelpand en bouwen gemeentehuis (inclusief fietsenkelder), Burgemeester Schönfeldplein 2A, 9671 CH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02/2025, veranderen bestaand winkelpand en bouwen gemeentehuis (inclusief fietsenkelder), Burgemeester Schönfeldplein 2A, 9671 CH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6 febr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093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3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3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veranderen bestaand winkelpand en bouwen gemeentehuis (inclusief fietsenkelder), Burgemeester Schönfeldplein 2A, 9671 CH Winschoten</meta:user-defined>
    <meta:user-defined meta:name="DCTERMS.W3CDTF/DCTERMS.available">2025-02-26</meta:user-defined>
    <meta:user-defined meta:name="DCTERMS.W3CDTF/OVERHEIDop.jaargang">2025</meta:user-defined>
    <meta:user-defined meta:name="OVERHEIDop.publicationIssue">80938</meta:user-defined>
    <meta:user-defined meta:name="OVERHEIDop.GmbID/DC.identifier">gmb-2025-80938</meta:user-defined>
    <meta:user-defined meta:name="OVERHEIDop.versieInformatie"/>
  </office:meta>
</office:document-meta>
</file>