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ippolytushof 1, 9991AV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80 jaar vrijheid</text:p>
            <text:p text:style-name="common-al">Locatie: Hippolytushof 1, 9991AV Middelstum</text:p>
            <text:p text:style-name="common-al">Zaaknummer: Z2025-0000103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93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3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31</meta:user-defined>
    <meta:user-defined meta:name="DCTERMS.abstract">Aanvraag evenementenvergunning: voor 80 jaar vrijheid op de locatie Hippolytushof 1, 9991AV Middelstum.</meta:user-defined>
    <dc:language>nl</dc:language>
    <meta:user-defined meta:name="OVERHEIDop.locatietype/OVERHEIDop.gebiedsmarkering">Vlak</meta:user-defined>
    <meta:user-defined meta:name="DC.title">Kennisgeving ontvangst aanvraag evenementenvergunning Hippolytushof 1, 9991AV Middelst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937</meta:user-defined>
    <meta:user-defined meta:name="OVERHEIDop.GmbID/DC.identifier">gmb-2025-80937</meta:user-defined>
    <meta:user-defined meta:name="OVERHEIDop.versieInformatie"/>
  </office:meta>
</office:document-meta>
</file>