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hooiberg aan Middelweg 3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352459  Middelweg 36, 2651 KT Berkel en Rodenrijs. </text:p>
            <text:p text:style-name="common-al">Het bouwen van een hooiberg (verzonden 14-02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092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2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92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2459</meta:user-defined>
    <dc:language>nl</dc:language>
    <meta:user-defined meta:name="OVERHEIDop.locatietype/OVERHEIDop.gebiedsmarkering">Adres</meta:user-defined>
    <meta:user-defined meta:name="DC.title">Verlenging beslistermijn voor het bouwen van een hooiberg aan Middelweg 36 te Berkel en Rodenrijs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920</meta:user-defined>
    <meta:user-defined meta:name="OVERHEIDop.GmbID/DC.identifier">gmb-2025-80920</meta:user-defined>
    <meta:user-defined meta:name="OVERHEIDop.versieInformatie"/>
  </office:meta>
</office:document-meta>
</file>