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124A, 8508 RH Delfstrahuizen: aanvraag omgevingsvergunning uitbreiden van de ligboxenstal. (Z.822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1-2025 is een omgevingsvergunning aangevraagd voor deze locatie. De aanvraag omvat het uitbreiden van de ligboxensta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09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2096</meta:user-defined>
    <dc:language>nl</dc:language>
    <meta:user-defined meta:name="OVERHEIDop.locatietype/OVERHEIDop.gebiedsmarkering">Punt</meta:user-defined>
    <meta:user-defined meta:name="DC.title">Marwei 124A, 8508 RH Delfstrahuizen: aanvraag omgevingsvergunning uitbreiden van de ligboxenstal. (Z.822096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92</meta:user-defined>
    <meta:user-defined meta:name="OVERHEIDop.GmbID/DC.identifier">gmb-2025-8092</meta:user-defined>
    <meta:user-defined meta:name="OVERHEIDop.versieInformatie"/>
  </office:meta>
</office:document-meta>
</file>